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010000000106F1F19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ter" svg:font-family="Inter"/>
    <style:font-face style:name="Inter bold" svg:font-family="'Inter bold'"/>
    <style:font-face style:name="Lucida Sans1" svg:font-family="'Lucida Sans'" style:font-family-generic="swiss"/>
    <style:font-face style:name="Noto Sans Symbols" svg:font-family="'Noto Sans Symbol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4.982cm" fo:margin-left="-0.182cm" fo:margin-top="0cm" fo:margin-bottom="0cm" table:align="left"/>
    </style:style>
    <style:style style:name="Tabla1.A" style:family="table-column">
      <style:table-column-properties style:column-width="3.551cm"/>
    </style:style>
    <style:style style:name="Tabla1.B" style:family="table-column">
      <style:table-column-properties style:column-width="2.813cm"/>
    </style:style>
    <style:style style:name="Tabla1.C" style:family="table-column">
      <style:table-column-properties style:column-width="2.852cm"/>
    </style:style>
    <style:style style:name="Tabla1.D" style:family="table-column">
      <style:table-column-properties style:column-width="3.055cm"/>
    </style:style>
    <style:style style:name="Tabla1.E" style:family="table-column">
      <style:table-column-properties style:column-width="2.711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fo:color="#ff0000" fo:font-weight="normal" style:font-weight-asian="normal" style:font-weight-complex="normal"/>
    </style:style>
    <style:style style:name="P2" style:family="paragraph" style:parent-style-name="Standard">
      <style:paragraph-properties fo:margin-left="0cm" fo:margin-right="0cm" fo:margin-top="0.494cm" fo:margin-bottom="0.494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.282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.494cm" fo:margin-bottom="0.282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5" style:family="paragraph" style:parent-style-name="Standard">
      <style:paragraph-properties fo:margin-top="0.423cm" fo:margin-bottom="0.423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fo:color="#111c1f" style:font-name="Arial1" fo:font-size="10pt" style:font-name-asian="Arial2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.282cm" fo:line-height="100%"/>
    </style:style>
    <style:style style:name="P8" style:family="paragraph" style:parent-style-name="Standard">
      <style:paragraph-properties fo:margin-left="2.54cm" fo:margin-right="0cm" fo:margin-top="0.423cm" fo:margin-bottom="0.423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494cm" fo:margin-bottom="0.494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.494cm" fo:margin-bottom="0.494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494cm" fo:margin-bottom="0.494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494cm" fo:margin-bottom="0.494cm" fo:line-height="10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Arial1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.494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494cm" fo:margin-bottom="0.282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.282cm" fo:line-height="100%" fo:text-align="start" style:justify-single-word="false" fo:keep-together="auto" fo:orphans="2" fo:widows="2" fo:text-indent="0cm" style:auto-text-indent="false" fo:background-color="#ffffff" fo:padding="0cm" fo:border="none" fo:keep-with-next="auto">
        <style:background-image/>
      </style:paragraph-properties>
      <style:text-properties fo:font-variant="normal" fo:text-transform="none" fo:color="#000000" style:text-line-through-style="none" style:text-position="0% 100%" style:font-name="Arial1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6" style:family="paragraph" style:parent-style-name="Standard" style:list-style-name="WWNum3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111c1f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17" style:family="paragraph" style:parent-style-name="Standard">
      <style:text-properties fo:background-color="#ff950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Num1">
      <style:paragraph-properties fo:margin-left="1.27cm" fo:margin-right="0cm" fo:margin-top="0.423cm" fo:margin-bottom="0cm" fo:line-height="100%" fo:text-align="justify" style:justify-single-word="false" fo:text-indent="-0.635cm" style:auto-text-indent="false"/>
      <style:text-properties fo:color="#000000" style:font-name="Arial1" style:font-name-asian="Arial2" style:font-name-complex="Arial2"/>
    </style:style>
    <style:style style:name="P20" style:family="paragraph" style:parent-style-name="Standard" style:list-style-name="WWNum24">
      <style:paragraph-properties fo:margin-left="1.27cm" fo:margin-right="0cm" fo:margin-top="0.423cm" fo:margin-bottom="0cm" fo:line-height="100%" fo:text-align="justify" style:justify-single-word="false" fo:text-indent="-0.635cm" style:auto-text-indent="false"/>
      <style:text-properties fo:color="#000000" style:font-name="Arial1" style:font-name-asian="Arial2" style:font-name-complex="Arial2"/>
    </style:style>
    <style:style style:name="P21" style:family="paragraph" style:parent-style-name="Standard" style:list-style-name="WWNum1">
      <style:paragraph-properties fo:margin-left="1.27cm" fo:margin-right="0cm" fo:margin-top="0cm" fo:margin-bottom="0cm" fo:line-height="100%" fo:text-align="justify" style:justify-single-word="false" fo:text-indent="-0.635cm" style:auto-text-indent="false"/>
      <style:text-properties fo:color="#000000" style:font-name="Arial1" style:font-name-asian="Arial2" style:font-name-complex="Arial2"/>
    </style:style>
    <style:style style:name="P22" style:family="paragraph" style:parent-style-name="Standard" style:list-style-name="WWNum24">
      <style:paragraph-properties fo:margin-left="1.27cm" fo:margin-right="0cm" fo:margin-top="0cm" fo:margin-bottom="0cm" fo:line-height="100%" fo:text-align="justify" style:justify-single-word="false" fo:text-indent="-0.635cm" style:auto-text-indent="false"/>
      <style:text-properties fo:color="#000000" style:font-name="Arial1" style:font-name-asian="Arial2" style:font-name-complex="Arial2"/>
    </style:style>
    <style:style style:name="P23" style:family="paragraph" style:parent-style-name="Standard" style:list-style-name="WWNum1">
      <style:paragraph-properties fo:margin-left="1.27cm" fo:margin-right="0cm" fo:margin-top="0cm" fo:margin-bottom="0.423cm" fo:line-height="100%" fo:text-align="justify" style:justify-single-word="false" fo:text-indent="-0.635cm" style:auto-text-indent="false"/>
      <style:text-properties fo:color="#000000" style:font-name="Arial1" style:font-name-asian="Arial2" style:font-name-complex="Arial2"/>
    </style:style>
    <style:style style:name="P24" style:family="paragraph" style:parent-style-name="Standard" style:list-style-name="WWNum24">
      <style:paragraph-properties fo:margin-left="1.27cm" fo:margin-right="0cm" fo:margin-top="0cm" fo:margin-bottom="0.423cm" fo:line-height="100%" fo:text-align="justify" style:justify-single-word="false" fo:text-indent="-0.635cm" style:auto-text-indent="false"/>
      <style:text-properties fo:color="#000000" style:font-name="Arial1" style:font-name-asian="Arial2" style:font-name-complex="Arial2"/>
    </style:style>
    <style:style style:name="P25" style:family="paragraph" style:parent-style-name="Standard" style:list-style-name="WWNum7">
      <style:paragraph-properties fo:margin-left="1.27cm" fo:margin-right="0cm" fo:margin-top="0.423cm" fo:margin-bottom="0.423cm" fo:line-height="100%" fo:text-align="justify" style:justify-single-word="false" fo:text-indent="-0.635cm" style:auto-text-indent="false"/>
    </style:style>
    <style:style style:name="P26" style:family="paragraph" style:parent-style-name="Standard" style:list-style-name="WWNum8">
      <style:paragraph-properties fo:margin-left="1.27cm" fo:margin-right="0cm" fo:margin-top="0.423cm" fo:margin-bottom="0.423cm" fo:line-height="100%" fo:text-align="justify" style:justify-single-word="false" fo:text-indent="-0.635cm" style:auto-text-indent="false"/>
    </style:style>
    <style:style style:name="P27" style:family="paragraph" style:parent-style-name="Standard" style:list-style-name="WWNum13">
      <style:paragraph-properties fo:margin-left="1.27cm" fo:margin-right="0cm" fo:margin-top="0.423cm" fo:margin-bottom="0.423cm" fo:line-height="100%" fo:text-align="justify" style:justify-single-word="false" fo:text-indent="-0.635cm" style:auto-text-indent="false"/>
    </style:style>
    <style:style style:name="P28" style:family="paragraph" style:parent-style-name="Standard">
      <style:paragraph-properties fo:margin-left="1.27cm" fo:margin-right="0cm" fo:margin-top="0.423cm" fo:margin-bottom="0.423cm" fo:line-height="100%" fo:text-align="justify" style:justify-single-word="false" fo:text-indent="0cm" style:auto-text-indent="false"/>
      <style:text-properties fo:color="#000000" style:font-name="Arial1" style:font-name-asian="Arial2" style:font-name-complex="Arial2"/>
    </style:style>
    <style:style style:name="P29" style:family="paragraph" style:parent-style-name="Standard">
      <style:paragraph-properties fo:margin-left="1.27cm" fo:margin-right="0cm" fo:margin-top="0.423cm" fo:margin-bottom="0.423cm" fo:line-height="100%" fo:text-align="justify" style:justify-single-word="false" fo:text-indent="0cm" style:auto-text-indent="false"/>
    </style:style>
    <style:style style:name="P30" style:family="paragraph" style:parent-style-name="Standard">
      <style:paragraph-properties fo:margin-top="0.423cm" fo:margin-bottom="0.423cm" fo:line-height="100%" fo:text-align="justify" style:justify-single-word="false"/>
      <style:text-properties fo:color="#000000" style:font-name="Arial1" style:font-name-asian="Arial2" style:font-name-complex="Arial2"/>
    </style:style>
    <style:style style:name="P31" style:family="paragraph" style:parent-style-name="Standard">
      <style:paragraph-properties fo:margin-top="0.423cm" fo:margin-bottom="0.423cm" fo:line-height="100%" fo:text-align="justify" style:justify-single-word="false"/>
    </style:style>
    <style:style style:name="P32" style:family="paragraph" style:parent-style-name="Standard">
      <style:paragraph-properties fo:margin-left="2.54cm" fo:margin-right="0cm" fo:margin-top="0.423cm" fo:margin-bottom="0.423cm" fo:line-height="100%" fo:text-align="justify" style:justify-single-word="false" fo:text-indent="0cm" style:auto-text-indent="false"/>
      <style:text-properties fo:color="#000000" style:font-name="Arial1" fo:font-weight="bold" style:font-name-asian="Arial2" style:font-weight-asian="bold" style:font-name-complex="Arial2" style:font-weight-complex="bold"/>
    </style:style>
    <style:style style:name="P33" style:family="paragraph" style:parent-style-name="Standard">
      <style:paragraph-properties fo:margin-left="2.54cm" fo:margin-right="0cm" fo:margin-top="0.423cm" fo:margin-bottom="0.423cm" fo:line-height="100%" fo:text-align="justify" style:justify-single-word="false" fo:text-indent="0cm" style:auto-text-indent="false"/>
      <style:text-properties fo:color="#000000" style:font-name="Arial1" style:font-name-asian="Arial2" style:font-name-complex="Arial2"/>
    </style:style>
    <style:style style:name="P34" style:family="paragraph" style:parent-style-name="Standard">
      <style:paragraph-properties fo:margin-top="0cm" fo:margin-bottom="0.423cm" fo:line-height="100%" fo:text-align="justify" style:justify-single-word="false"/>
      <style:text-properties fo:color="#000000" style:font-name="Arial1" style:font-name-asian="Arial2" style:font-name-complex="Arial2"/>
    </style:style>
    <style:style style:name="P35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fo:color="#111c1f" style:font-name="Arial1" fo:font-size="10pt" style:font-name-asian="Arial2" style:font-size-asian="10pt" style:font-name-complex="Arial2" style:font-size-complex="10pt"/>
    </style:style>
    <style:style style:name="P36" style:family="paragraph" style:parent-style-name="Standard" style:list-style-name="WWNum6">
      <style:paragraph-properties fo:margin-top="0cm" fo:margin-bottom="0cm" fo:line-height="100%" fo:text-align="justify" style:justify-single-word="false"/>
    </style:style>
    <style:style style:name="P37" style:family="paragraph" style:parent-style-name="Standard" style:list-style-name="WWNum9">
      <style:paragraph-properties fo:margin-top="0cm" fo:margin-bottom="0cm" fo:line-height="100%" fo:text-align="justify" style:justify-single-word="false"/>
    </style:style>
    <style:style style:name="P38" style:family="paragraph" style:parent-style-name="Standard" style:list-style-name="WWNum10">
      <style:paragraph-properties fo:margin-top="0cm" fo:margin-bottom="0cm" fo:line-height="100%" fo:text-align="justify" style:justify-single-word="false"/>
    </style:style>
    <style:style style:name="P39" style:family="paragraph" style:parent-style-name="Standard" style:list-style-name="WWNum11">
      <style:paragraph-properties fo:margin-top="0cm" fo:margin-bottom="0cm" fo:line-height="100%" fo:text-align="justify" style:justify-single-word="false"/>
    </style:style>
    <style:style style:name="P40" style:family="paragraph" style:parent-style-name="Standard" style:list-style-name="WWNum12">
      <style:paragraph-properties fo:margin-top="0cm" fo:margin-bottom="0cm" fo:line-height="100%" fo:text-align="justify" style:justify-single-word="false"/>
    </style:style>
    <style:style style:name="P41" style:family="paragraph" style:parent-style-name="Standard" style:list-style-name="WWNum14">
      <style:paragraph-properties fo:margin-top="0cm" fo:margin-bottom="0cm" fo:line-height="100%" fo:text-align="justify" style:justify-single-word="false"/>
    </style:style>
    <style:style style:name="P42" style:family="paragraph" style:parent-style-name="Standard" style:list-style-name="WWNum15">
      <style:paragraph-properties fo:margin-top="0cm" fo:margin-bottom="0cm" fo:line-height="100%" fo:text-align="justify" style:justify-single-word="false"/>
    </style:style>
    <style:style style:name="P43" style:family="paragraph" style:parent-style-name="Standard" style:list-style-name="WWNum16">
      <style:paragraph-properties fo:margin-top="0cm" fo:margin-bottom="0cm" fo:line-height="100%" fo:text-align="justify" style:justify-single-word="false"/>
    </style:style>
    <style:style style:name="P44" style:family="paragraph" style:parent-style-name="Standard" style:list-style-name="WWNum19">
      <style:paragraph-properties fo:margin-top="0cm" fo:margin-bottom="0cm" fo:line-height="100%" fo:text-align="justify" style:justify-single-word="false"/>
    </style:style>
    <style:style style:name="P45" style:family="paragraph" style:parent-style-name="Standard" style:list-style-name="WWNum26">
      <style:paragraph-properties fo:margin-top="0cm" fo:margin-bottom="0cm" fo:line-height="100%" fo:text-align="justify" style:justify-single-word="false"/>
    </style:style>
    <style:style style:name="P46" style:family="paragraph" style:parent-style-name="Standard" style:list-style-name="WWNum27">
      <style:paragraph-properties fo:margin-top="0cm" fo:margin-bottom="0cm" fo:line-height="100%" fo:text-align="justify" style:justify-single-word="false"/>
    </style:style>
    <style:style style:name="P47" style:family="paragraph" style:parent-style-name="Standard" style:list-style-name="WWNum6">
      <style:paragraph-properties fo:margin-top="0cm" fo:margin-bottom="0cm" fo:line-height="100%" fo:text-align="justify" style:justify-single-word="false"/>
      <style:text-properties fo:color="#000000"/>
    </style:style>
    <style:style style:name="P48" style:family="paragraph" style:parent-style-name="Standard" style:list-style-name="WWNum17">
      <style:paragraph-properties fo:margin-top="0cm" fo:margin-bottom="0cm" fo:line-height="100%" fo:text-align="justify" style:justify-single-word="false"/>
      <style:text-properties fo:color="#000000"/>
    </style:style>
    <style:style style:name="P49" style:family="paragraph" style:parent-style-name="Standard" style:list-style-name="WWNum18">
      <style:paragraph-properties fo:margin-top="0cm" fo:margin-bottom="0cm" fo:line-height="100%" fo:text-align="justify" style:justify-single-word="false"/>
      <style:text-properties fo:color="#000000"/>
    </style:style>
    <style:style style:name="P50" style:family="paragraph" style:parent-style-name="Standard" style:list-style-name="WWNum20">
      <style:paragraph-properties fo:margin-top="0cm" fo:margin-bottom="0cm" fo:line-height="100%" fo:text-align="justify" style:justify-single-word="false"/>
      <style:text-properties fo:color="#000000"/>
    </style:style>
    <style:style style:name="P51" style:family="paragraph" style:parent-style-name="Standard" style:list-style-name="WWNum21">
      <style:paragraph-properties fo:margin-top="0cm" fo:margin-bottom="0cm" fo:line-height="100%" fo:text-align="justify" style:justify-single-word="false"/>
      <style:text-properties fo:color="#000000"/>
    </style:style>
    <style:style style:name="P52" style:family="paragraph" style:parent-style-name="Standard" style:list-style-name="WWNum22">
      <style:paragraph-properties fo:margin-top="0cm" fo:margin-bottom="0cm" fo:line-height="100%" fo:text-align="justify" style:justify-single-word="false"/>
      <style:text-properties fo:color="#000000"/>
    </style:style>
    <style:style style:name="P53" style:family="paragraph" style:parent-style-name="Standard" style:list-style-name="WWNum23">
      <style:paragraph-properties fo:margin-top="0cm" fo:margin-bottom="0cm" fo:line-height="100%" fo:text-align="justify" style:justify-single-word="false"/>
      <style:text-properties fo:color="#000000"/>
    </style:style>
    <style:style style:name="P54" style:family="paragraph" style:parent-style-name="Standard" style:list-style-name="WWNum25">
      <style:paragraph-properties fo:margin-top="0cm" fo:margin-bottom="0cm" fo:line-height="100%" fo:text-align="justify" style:justify-single-word="false"/>
      <style:text-properties fo:color="#000000"/>
    </style:style>
    <style:style style:name="P55" style:family="paragraph" style:parent-style-name="Standard" style:list-style-name="WWNum28">
      <style:paragraph-properties fo:margin-top="0cm" fo:margin-bottom="0cm" fo:line-height="100%" fo:text-align="justify" style:justify-single-word="false"/>
      <style:text-properties fo:color="#000000"/>
    </style:style>
    <style:style style:name="P56" style:family="paragraph" style:parent-style-name="Standard" style:list-style-name="WWNum29">
      <style:paragraph-properties fo:margin-top="0cm" fo:margin-bottom="0cm" fo:line-height="100%" fo:text-align="justify" style:justify-single-word="false"/>
      <style:text-properties fo:color="#000000"/>
    </style:style>
    <style:style style:name="P57" style:family="paragraph" style:parent-style-name="Standard" style:list-style-name="WWNum30">
      <style:paragraph-properties fo:margin-top="0cm" fo:margin-bottom="0cm" fo:line-height="100%" fo:text-align="justify" style:justify-single-word="false"/>
      <style:text-properties fo:color="#000000"/>
    </style:style>
    <style:style style:name="P58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59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0" style:family="paragraph" style:parent-style-name="Standard" style:list-style-name="WWNum32">
      <style:paragraph-properties fo:margin-left="0.499cm" fo:margin-right="0cm" fo:margin-top="0cm" fo:margin-bottom="0cm" fo:line-height="100%" fo:text-align="justify" style:justify-single-word="false" fo:text-indent="-0.635cm" style:auto-text-indent="false"/>
      <style:text-properties fo:color="#111c1f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61" style:family="paragraph" style:parent-style-name="Standard" style:list-style-name="WWNum33">
      <style:paragraph-properties fo:margin-left="0.499cm" fo:margin-right="0cm" fo:margin-top="0cm" fo:margin-bottom="0cm" fo:line-height="100%" fo:text-align="justify" style:justify-single-word="false" fo:text-indent="-0.635cm" style:auto-text-indent="false"/>
      <style:text-properties fo:color="#111c1f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62" style:family="paragraph" style:parent-style-name="Standard" style:list-style-name="WWNum34">
      <style:paragraph-properties fo:margin-left="0.499cm" fo:margin-right="0cm" fo:margin-top="0cm" fo:margin-bottom="0cm" fo:line-height="100%" fo:text-align="justify" style:justify-single-word="false" fo:text-indent="-0.635cm" style:auto-text-indent="false"/>
      <style:text-properties fo:color="#111c1f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63" style:family="paragraph" style:parent-style-name="Standard" style:list-style-name="WWNum2">
      <style:paragraph-properties fo:margin-left="0.499cm" fo:margin-right="0cm" fo:margin-top="0cm" fo:margin-bottom="0cm" fo:line-height="100%" fo:text-align="justify" style:justify-single-word="false" fo:text-indent="-0.635cm" style:auto-text-indent="false"/>
      <style:text-properties fo:color="#111c1f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64" style:family="paragraph" style:parent-style-name="Standard" style:list-style-name="WWNum3">
      <style:paragraph-properties fo:margin-left="0.499cm" fo:margin-right="0cm" fo:margin-top="0cm" fo:margin-bottom="0cm" fo:line-height="100%" fo:text-align="justify" style:justify-single-word="false" fo:text-indent="-0.635cm" style:auto-text-indent="false"/>
      <style:text-properties fo:color="#111c1f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65" style:family="paragraph" style:parent-style-name="Standard" style:list-style-name="WWNum4">
      <style:paragraph-properties fo:margin-left="0.499cm" fo:margin-right="0cm" fo:margin-top="0cm" fo:margin-bottom="0cm" fo:line-height="100%" fo:text-align="justify" style:justify-single-word="false" fo:text-indent="-0.635cm" style:auto-text-indent="false"/>
      <style:text-properties fo:color="#111c1f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66" style:family="paragraph" style:parent-style-name="Standard" style:list-style-name="WWNum5">
      <style:paragraph-properties fo:margin-left="0.499cm" fo:margin-right="0cm" fo:margin-top="0cm" fo:margin-bottom="0cm" fo:line-height="100%" fo:text-align="justify" style:justify-single-word="false" fo:text-indent="-0.635cm" style:auto-text-indent="false"/>
      <style:text-properties fo:color="#111c1f"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P67" style:family="paragraph" style:parent-style-name="Heading_20_2">
      <style:paragraph-properties fo:margin-top="0.494cm" fo:margin-bottom="0.494cm" fo:line-height="100%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68" style:family="paragraph" style:parent-style-name="Heading_20_1" style:master-page-name="Standard">
      <style:paragraph-properties style:page-number="auto"/>
    </style:style>
    <style:style style:name="P69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T2" style:family="text">
      <style:text-properties style:font-name="Arial1" fo:font-size="10pt" style:font-name-asian="Arial2" style:font-size-asian="10pt" style:font-name-complex="Arial2" style:font-size-complex="10pt"/>
    </style:style>
    <style:style style:name="T3" style:family="text">
      <style:text-properties style:font-name="Arial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4" style:family="text">
      <style:text-properties style:font-name-asian="Arial2" style:font-name-complex="Arial2"/>
    </style:style>
    <style:style style:name="T5" style:family="text">
      <style:text-properties fo:color="#000000" style:font-name="Arial1" style:font-name-asian="Arial2" style:font-name-complex="Arial2"/>
    </style:style>
    <style:style style:name="T6" style:family="text">
      <style:text-properties fo:color="#000000" style:font-name="Arial1" fo:font-weight="bold" style:font-name-asian="Arial2" style:font-weight-asian="bold" style:font-name-complex="Arial2" style:font-weight-complex="bold"/>
    </style:style>
    <style:style style:name="T7" style:family="text">
      <style:text-properties fo:color="#000000" style:font-name="Arial1" fo:font-size="10pt" style:font-name-asian="Arial2" style:font-size-asian="10pt" style:font-name-complex="Arial2" style:font-size-complex="10pt"/>
    </style:style>
    <style:style style:name="T8" style:family="text">
      <style:text-properties fo:color="#000000" style:font-name="Arial Unicode MS" style:font-name-asian="Arial Unicode MS1" style:font-name-complex="Arial Unicode MS1"/>
    </style:style>
    <style:style style:name="T9" style:family="text">
      <style:text-properties fo:color="#000000" style:font-name="Arial Unicode MS" fo:font-size="10pt" style:font-name-asian="Arial Unicode MS1" style:font-size-asian="10pt" style:font-name-complex="Arial Unicode MS1" style:font-size-complex="10pt"/>
    </style:style>
    <style:style style:name="T10" style:family="text">
      <style:text-properties fo:color="#000000" style:font-name="Inter" fo:font-size="18pt" fo:font-weight="normal" style:font-name-asian="Arial2" style:font-size-asian="18pt" style:font-weight-asian="normal" style:font-name-complex="Arial2" style:font-size-complex="18pt" style:font-weight-complex="normal"/>
    </style:style>
    <style:style style:name="T11" style:family="text">
      <style:text-properties fo:color="#000000" style:font-name="Inter" fo:font-size="18pt" fo:font-weight="normal" fo:background-color="transparent" style:font-name-asian="Arial2" style:font-size-asian="18pt" style:font-weight-asian="normal" style:font-name-complex="Arial2" style:font-size-complex="18pt" style:font-weight-complex="normal"/>
    </style:style>
    <style:style style:name="T12" style:family="text">
      <style:text-properties style:font-name="Arial Unicode MS" fo:font-size="10pt" fo:font-weight="normal" style:font-name-asian="Arial Unicode MS1" style:font-size-asian="10pt" style:font-weight-asian="normal" style:font-name-complex="Arial Unicode MS1" style:font-size-complex="10pt" style:font-weight-complex="normal"/>
    </style:style>
    <style:style style:name="T13" style:family="text">
      <style:text-properties style:font-name="Arial Unicode MS" fo:font-size="10pt" style:font-name-asian="Arial Unicode MS1" style:font-size-asian="10pt" style:font-name-complex="Arial Unicode MS1" style:font-size-complex="10pt"/>
    </style:style>
    <style:style style:name="T14" style:family="text">
      <style:text-properties style:font-name="Arial Unicode MS" fo:font-size="10pt" fo:font-weight="bold" style:font-name-asian="Arial Unicode MS1" style:font-size-asian="10pt" style:font-weight-asian="bold" style:font-name-complex="Arial Unicode MS1" style:font-size-complex="10pt" style:font-weight-complex="bold"/>
    </style:style>
    <style:style style:name="T15" style:family="text">
      <style:text-properties fo:color="#111c1f" style:font-name="Arial1" fo:font-size="10pt" style:font-name-asian="Arial2" style:font-size-asian="10pt" style:font-name-complex="Arial2" style:font-size-complex="10pt"/>
    </style:style>
    <style:style style:name="T16" style:family="text">
      <style:text-properties fo:color="#1155cc" style:font-name="Arial1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17" style:family="text">
      <style:text-properties fo:color="#1155cc" style:text-underline-style="solid" style:text-underline-width="auto" style:text-underline-color="font-color"/>
    </style:style>
    <style:style style:name="T18" style:family="text">
      <style:text-properties fo:color="#1155cc" style:text-underline-style="solid" style:text-underline-width="auto" style:text-underline-color="font-color" fo:background-color="#ff950e"/>
    </style:style>
    <style:style style:name="T19" style:family="text">
      <style:text-properties fo:color="#1155cc" style:text-underline-style="solid" style:text-underline-width="auto" style:text-underline-color="font-color" fo:background-color="transparent"/>
    </style:style>
    <style:style style:name="T20" style:family="text">
      <style:text-properties fo:color="#1155cc" fo:font-size="13pt" style:text-underline-style="solid" style:text-underline-width="auto" style:text-underline-color="font-color" fo:background-color="transparent" style:font-size-asian="13pt" style:font-size-complex="13pt"/>
    </style:style>
    <style:style style:name="T21" style:family="text">
      <style:text-properties style:font-name="Inter" style:font-name-asian="Arial2" style:font-name-complex="Arial2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fo:background-color="#ff950e" style:font-weight-asian="bold" style:font-weight-complex="bold"/>
    </style:style>
    <style:style style:name="T24" style:family="text">
      <style:text-properties fo:font-weight="bold" fo:background-color="transparent" style:font-weight-asian="bold" style:font-weight-complex="bold"/>
    </style:style>
    <style:style style:name="T25" style:family="text">
      <style:text-properties fo:background-color="#ff950e"/>
    </style:style>
    <style:style style:name="T26" style:family="text">
      <style:text-properties fo:background-color="transparent"/>
    </style:style>
    <style:style style:name="T27" style:family="text">
      <style:text-properties fo:font-size="13pt" fo:background-color="transparent" style:font-size-asian="13pt" style:font-size-complex="13pt"/>
    </style:style>
    <style:style style:name="T28" style:family="text"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png" draw:style-name="gr1" draw:text-style-name="P69" svg:width="15.026cm" svg:height="0.078cm" svg:x="0cm" svg:y="0cm">
        <draw:image xlink:href="Pictures/10000201000000010000000106F1F198.png" xlink:type="simple" xlink:show="embed" xlink:actuate="onLoad">
          <text:p/>
        </draw:image>
      </draw:frame>
      <text:h text:style-name="P68" text:outline-level="1"><text:span text:style-name="T10">Formulari d'autoavaluació de proveïdors i relacions econòmiques</text:span><text:span text:style-name="T10"> </text:span></text:h>
      <text:p text:style-name="P11">Aquest formulari té com a objectiu facilitar la identificació de riscos i la presa de decisions informades en relació amb proveïdors, aliances o altres relacions econòmiques, en coherència amb els principis de la guia.</text:p>
      <text:p text:style-name="P12"/>
      <text:p text:style-name="P5"><text:span text:style-name="T6">1. Sistema de puntuació:</text:span><text:span text:style-name="T5"> cada pregunta del formulari es respon amb tres possibles opcions, a les quals s’assigna un valor.</text:span></text:p>
      <text:list xml:id="list7640295018519120991" text:style-name="WWNum1">
        <text:list-item>
          <text:p text:style-name="P19">Sí: 2 punts</text:p>
        </text:list-item>
        <text:list-item>
          <text:p text:style-name="P21">No: 0 punts</text:p>
        </text:list-item>
        <text:list-item>
          <text:p text:style-name="P23">No sabem / falta informació: 1 punt</text:p>
        </text:list-item>
      </text:list>
      <text:p text:style-name="P5"/>
      <text:p text:style-name="P5"><text:bookmark text:name="Bookmark"/><text:span text:style-name="T6">2. Ponderació dels indicadors: </text:span><text:span text:style-name="T5">no tots els indicadors tenen el mateix pes. Per aquest motiu, es proposa una ponderació en funció de la gravetat i del grau de vinculació amb possibles vulneracions de drets humans. La ponderació del risc pot incorporar: volum de l’operació, intensitat d’ús, nivell de complicitat, necessitat operativa, viabilitat de l’organització, rellevància en campanyes estratègiques, interacció amb altres campanyes sociolaborals, risc reputacional i disponibilitat d’alternatives.</text:span></text:p>
      <text:list xml:id="list3928457084277889737" text:style-name="WWNum7">
        <text:list-item>
          <text:p text:style-name="P25"><text:span text:style-name="T6">Indicadors crítics (pes alt):</text:span><text:span text:style-name="T5"> multiplicador x3</text:span></text:p>
        </text:list-item>
      </text:list>
      <text:p text:style-name="P28">Inclouen situacions de complicitat directa, com per exemple la participació en assentaments il·legals, la contractació amb l’exèrcit israelià, vinculació amb el complex militar-industrial o la presència en bases de dades d’empreses còmplices.</text:p>
      <text:list xml:id="list6933087247293080134" text:style-name="WWNum8">
        <text:list-item>
          <text:p text:style-name="P26"><text:span text:style-name="T6">Indicadors rellevants (pes mitjà):</text:span><text:span text:style-name="T5"> multiplicador x2</text:span></text:p>
        </text:list-item>
      </text:list>
      <text:p text:style-name="P28">Inclouen relacions indirectes o estructurals, com per exemple el finançament per fons d’inversió implicats, la participació en projectes de R+D tecnològic. </text:p>
      <text:list xml:id="list9185113478929008272" text:style-name="WWNum13">
        <text:list-item>
          <text:p text:style-name="P27"><text:span text:style-name="T6">Indicadors complementaris (pes baix):</text:span><text:span text:style-name="T5"> multiplicador x1</text:span></text:p>
        </text:list-item>
      </text:list>
      <text:p text:style-name="P28">Inclouen aspectes relacionats amb la transparència, la traçabilitat o l’existència de polítiques de drets humans.</text:p>
      <text:p text:style-name="P30">La puntuació total s’obté a partir de la suma de totes les respostes, aplicant el pes corresponent a cada indicador.</text:p>
      <text:p text:style-name="P30">Els indicadors inclosos en el formulari d’avaluació no són només una eina tècnica. Serveixen per polititzar la presa de decisions econòmiques i fer visibles les conseqüències de les nostres relacions comercials. A partir de la medició dels indicadors, es poden definir diferents nivells de risc per a les potencials contractacions. Això ens permet graduar responsabilitats, evitar arbitrarietats i establir respostes coherents (seguiment, condicions, exclusió o desvinculació).</text:p>
      <text:p text:style-name="P5"><text:span text:style-name="T5">En aquest sentit, les respostes obtingudes a través del formulari d’avaluació s’han de </text:span><text:soft-page-break/><text:span text:style-name="T5">valorar de manera global, no només com a elements aïllats, i traduir-se en una classificació del nivell de risc i en una decisió operativa associada. Aquesta categorització, que anomenem “semàfor”, permet fer el pas de la diagnosi a l’acció, </text:span><text:span text:style-name="T5">facilitant una presa de decisions conscient i coherent, orientada a reduir vincles amb estructures d'opressió i a avançar cap a pràctiques més alineades amb la justícia global i els drets humans.</text:span></text:p>
      <text:p text:style-name="P30">Des d’una perspectiva de diligència deguda, cal decidir quants nivells de risc establim i què comporta cadascun. Els nivells permeten graduar la implicació i orientar mesures: des de seguiment reforçat fins a l’exclusió o la desvinculació contractual.</text:p>
      <text:p text:style-name="P5"><text:span text:style-name="T6">3. Classificació del nivell de risc:</text:span><text:span text:style-name="T5"> a partir de la puntuació total, es defineixen els nivells de risc. Una proposta de riscs a categoritzar seria:</text:span></text:p>
      <text:p text:style-name="P32">Risc inacceptable (vermell)</text:p>
      <text:p text:style-name="P33">El proveïdor, contractació o client es classifica com inadmissible i s’inclou en una llista d’exclusió. Hi ha evidències clares de complicitat directa amb vulneracions greus, i no hi ha mesures correctores possibles o creïbles.</text:p>
      <text:p text:style-name="P8"><text:span text:style-name="T8">≥ 25 punts, </text:span><text:span text:style-name="T6">o existència d’algun indicador crític amb evidència clara de complicitat directa</text:span><text:span text:style-name="T5">.</text:span></text:p>
      <text:p text:style-name="P32">Risc alt (taronja)</text:p>
      <text:p text:style-name="P33">Hi ha impactes socials adversos significatius. Es recomana no contractar i buscar alternatives si no hi ha mesures correctores efectives</text:p>
      <text:p text:style-name="P33">Entre 15 i 24 punts.</text:p>
      <text:p text:style-name="P32">Risc moderat (groc)</text:p>
      <text:p text:style-name="P33">No representa un risc greu, però pot estar associat a impactes menors o puntuals que es poden prevenir o mitigar. Requereix seguiment actiu de la informació, mesures preventives i verificació del compliment de mesures.</text:p>
      <text:p text:style-name="P33">Entre 6 i 14 punts.</text:p>
      <text:p text:style-name="P32">Risc baix (verd)</text:p>
      <text:p text:style-name="P33">No s’identifiquen riscos significatius. No calen mesures addicionals més enllà del seguiment ordinari.</text:p>
      <text:p text:style-name="P33">Entre 0 i 5 punts.</text:p>
      <text:p text:style-name="P34">En funció del risc establert cal prendre una de les següents decisions:</text:p>
      <text:p text:style-name="P29"><text:span text:style-name="T8">☐</text:span><text:span text:style-name="T5"> Continuar la relació laboral</text:span></text:p>
      <text:p text:style-name="P29"><text:span text:style-name="T8">☐</text:span><text:span text:style-name="T5"> Continuar la relació laboral/contractual amb condicions</text:span></text:p>
      <text:p text:style-name="P29"><text:span text:style-name="T8">☐ </text:span><text:span text:style-name="T5">Substituir (Buscar una alternativa - preferiblement ESS -, planificar la transició i canviar de proveïdor en un termini determinat)</text:span></text:p>
      <text:p text:style-name="P29"><text:soft-page-break/><text:span text:style-name="T8">☐</text:span><text:span text:style-name="T5"> Finalitzar relació</text:span></text:p>
      <text:p text:style-name="P5"><text:span text:style-name="T5">Aquest semàfor facilita la coherència interna, la traçabilitat de les decisions i la seva </text:span><text:span text:style-name="T5">justificació, i permet alhora alinear les pràctiques de contractació amb els valors polítics i ètics de l’organització.</text:span></text:p>
      <text:p text:style-name="P5"><text:span text:style-name="T6"/></text:p>
      <text:p text:style-name="P5"><text:span text:style-name="T6">4. Criteris qualitatius i de precaució:</text:span><text:span text:style-name="T5"> aquest sistema no s’ha d’aplicar de manera mecànica. La valoració final ha d’incorporar una anàlisi qualitativa que tingui en compte el context i la naturalesa de la relació. En particular:</text:span></text:p>
      <text:list xml:id="list5140722487369773603" text:style-name="WWNum24">
        <text:list-item>
          <text:p text:style-name="P20">La presència d’indicadors de complicitat directa pot comportar la classificació automàtica com a risc inacceptable, independentment de la puntuació total.</text:p>
        </text:list-item>
        <text:list-item>
          <text:p text:style-name="P22">La manca d’informació en indicadors crítics impedeix considerar una relació com a de risc baix.</text:p>
        </text:list-item>
        <text:list-item>
          <text:p text:style-name="P24">En cas de dubte, s’ha d’aplicar el principi de precaució, prioritzant opcions que minimitzin el risc de contribuir a vulneracions de drets humans.</text:p>
        </text:list-item>
      </text:list>
      <text:p text:style-name="P30">Aquest enfocament permet evitar automatismes, reforçar el criteri polític i garantir una aplicació coherent amb els valors de l’organització.</text:p>
      <text:p text:style-name="P30">Així, l’eina completa combina les respostes obtingudes en el formulari amb el sistema de semàfor de risc: les respostes de l’avaluació es transformen en una puntuació ponderada que permet classificar el nivell de risc associat a cada proveïdor, client o contractació. Aquest sistema combina criteris quantitatius i qualitatius, i es basa en el principi de precaució i en el compromís polític de l’organització amb els drets humans.</text:p>
      <text:p text:style-name="P2"/>
      <text:p text:style-name="Standard">////////////////////////////////////////////////////////////////////////////////////////////////////</text:p>
      <text:h text:style-name="P67" text:outline-level="2">Dades bàsiques</text:h>
      <text:p text:style-name="P10">Nom de l’entitat/proveïdor_______________________________________________________<text:line-break/>Tipus de relació (proveïdor, client, aliat, etc.)_________________________________<text:line-break/>Servei o producte_______________________________________________________<text:line-break/>Data d’avaluació________________________________________________________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3">Pregunta</text:p>
            <text:p text:style-name="P4"/>
          </table:table-cell>
          <table:table-cell table:style-name="Tabla1.A1" office:value-type="string">
            <text:p text:style-name="P13">SI</text:p>
            <text:p text:style-name="P4">(2)</text:p>
          </table:table-cell>
          <table:table-cell table:style-name="Tabla1.A1" office:value-type="string">
            <text:p text:style-name="P13">No</text:p>
            <text:p text:style-name="P4">(0)</text:p>
          </table:table-cell>
          <table:table-cell table:style-name="Tabla1.A1" office:value-type="string">
            <text:p text:style-name="P13">No sabem</text:p>
            <text:p text:style-name="P4">(1)</text:p>
          </table:table-cell>
          <table:table-cell table:style-name="Tabla1.A1" office:value-type="string">
            <text:p text:style-name="P13">Ponderació</text:p>
            <text:p text:style-name="P4"/>
          </table:table-cell>
        </table:table-row>
        <table:table-row table:style-name="Tabla1.1">
          <table:table-cell table:style-name="Tabla1.A1" office:value-type="string">
            <text:p text:style-name="P6">Té seu, filial o opera a Israel?</text:p>
            <text:p text:style-name="P4"/>
          </table:table-cell>
          <table:table-cell table:style-name="Tabla1.A1" office:value-type="string">
            <text:p text:style-name="P3">2x3=6</text:p>
          </table:table-cell>
          <table:table-cell table:style-name="Tabla1.A1" office:value-type="string">
            <text:p text:style-name="P3">0X3=0</text:p>
          </table:table-cell>
          <table:table-cell table:style-name="Tabla1.A1" office:value-type="string">
            <text:p text:style-name="P3">1x3</text:p>
          </table:table-cell>
          <table:table-cell table:style-name="Tabla1.A1" office:value-type="string">
            <text:p text:style-name="P3"/>
          </table:table-cell>
        </table:table-row>
        <table:table-row table:style-name="Tabla1.1">
          <table:table-cell table:style-name="Tabla1.A1" office:value-type="string">
            <text:p text:style-name="P6">Subcontracta a empreses ubicades en assentaments il·legals israelians?</text:p>
            <text:p text:style-name="P6"><text:soft-page-break/>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</table:table>
      <text:p text:style-name="P2"/>
      <text:list xml:id="list617409879216865265" text:style-name="WWNum31">
        <text:list-header>
          <text:p text:style-name="P16">A. Relació directa amb Israel</text:p>
        </text:list-header>
      </text:list>
      <text:list xml:id="list4880141339439034719" text:style-name="WWNum6">
        <text:list-item>
          <text:list>
            <text:list-header>
              <text:p text:style-name="P36"><text:span text:style-name="T7"> </text:span><text:span text:style-name="T9">☐ </text:span><text:span text:style-name="T15">Té seu, filial o opera a Israel?</text:span></text:p>
              <text:p text:style-name="P36"><text:span text:style-name="T7"> </text:span><text:span text:style-name="T9">☐ </text:span><text:span text:style-name="T15">Subcontracta a empreses ubicades en assentaments il·legals israelians?</text:span></text:p>
              <text:p text:style-name="P36"><text:span text:style-name="T7"> </text:span><text:span text:style-name="T9">☐ </text:span><text:span text:style-name="T15">Apareix en algun llistat d’empreses còmplices?</text:span></text:p>
              <text:p text:style-name="P36"><text:span text:style-name="T7"> </text:span><text:span text:style-name="T9">☐ </text:span><text:span text:style-name="T15">Té contractes amb l’exèrcit israelià o d’EUA </text:span></text:p>
              <text:p text:style-name="P36"><text:span text:style-name="T7"> </text:span><text:span text:style-name="T9">☐ </text:span><text:span text:style-name="T15">Ven tecnologia de vigilància, seguretat, transport o infraestructura militar?</text:span></text:p>
              <text:p text:style-name="P36"><text:span text:style-name="T7"> </text:span><text:span text:style-name="T9">☐ </text:span><text:span text:style-name="T15">Té relacions amb agències de seguretat, control migratori o fronterer?</text:span></text:p>
              <text:p text:style-name="P47"><text:span text:style-name="T1"> </text:span><text:span text:style-name="T12">☐ </text:span><text:span text:style-name="T1">Subministra tecnologia amb ús dual (civil i militar) a empreses Israelianes?</text:span></text:p>
            </text:list-header>
          </text:list>
        </text:list-item>
      </text:list>
      <text:p text:style-name="P59"><text:line-break/></text:p>
      <text:list xml:id="list6489387849625589225" text:style-name="WWNum32">
        <text:list-item>
          <text:p text:style-name="P60">Relació directa amb empreses que operen en els assentaments il·legals</text:p>
        </text:list-item>
      </text:list>
      <text:list xml:id="list2584496903773759905" text:style-name="WWNum9">
        <text:list-item>
          <text:list>
            <text:list-header>
              <text:p text:style-name="P37"><text:span text:style-name="T7"> </text:span><text:span text:style-name="T9">☐ </text:span><text:span text:style-name="T15">Treballa o té algun tipus de relació amb alguna de les empreses anomenades en la </text:span><text:a xlink:type="simple" xlink:href="https://www.ohchr.org/en/business/bhr-database" text:style-name="Internet_20_link" text:visited-style-name="Visited_20_Internet_20_Link"><text:span text:style-name="T16">Base de Dades de l'ONU</text:span></text:a><text:span text:style-name="T15">?</text:span></text:p>
            </text:list-header>
          </text:list>
        </text:list-item>
      </text:list>
      <text:list xml:id="list680832660493579539" text:style-name="WWNum10">
        <text:list-item>
          <text:list>
            <text:list-header>
              <text:p text:style-name="P38"><text:span text:style-name="T7"> </text:span><text:span text:style-name="T9">☐ </text:span><text:span text:style-name="T15">Treballa o té algun tipus de relació amb empreses llistades en l’informe “</text:span><text:a xlink:type="simple" xlink:href="https://www.un.org/unispal/document/a-hrc-59-23-from-economy-of-occupation-to-economy-of-genocide-report-special-rapporteur-francesca-albanese-palestine-2025/" text:style-name="Internet_20_link" text:visited-style-name="Visited_20_Internet_20_Link"><text:span text:style-name="T16">De l’economia de l’ocupació a l’economia del genocidi</text:span></text:a><text:span text:style-name="T15">?”</text:span></text:p>
            </text:list-header>
          </text:list>
        </text:list-item>
      </text:list>
      <text:list xml:id="list4568398794129393626" text:style-name="WWNum11">
        <text:list-item>
          <text:list>
            <text:list-header>
              <text:p text:style-name="P39"><text:span text:style-name="T7"> </text:span><text:span text:style-name="T9">☐ </text:span><text:span text:style-name="T15">Treballa o té algun tipus de relació amb empreses llistades a l’</text:span><text:a xlink:type="simple" xlink:href="https://www.odhe.cat/" text:style-name="Internet_20_link" text:visited-style-name="Visited_20_Internet_20_Link"><text:span text:style-name="T16">ODHE</text:span></text:a><text:span text:style-name="T15">, </text:span><text:a xlink:type="simple" xlink:href="https://www.whoprofits.org/" text:style-name="Internet_20_link" text:visited-style-name="Visited_20_Internet_20_Link"><text:span text:style-name="T16">Who Profits</text:span></text:a><text:span text:style-name="T15">, </text:span><text:a xlink:type="simple" xlink:href="https://bdsmovement.net/" text:style-name="Internet_20_link" text:visited-style-name="Visited_20_Internet_20_Link"><text:span text:style-name="T16">BDS Movement</text:span></text:a><text:span text:style-name="T15">, </text:span><text:a xlink:type="simple" xlink:href="https://afsc.org/" text:style-name="Internet_20_link" text:visited-style-name="Visited_20_Internet_20_Link"><text:span text:style-name="T16">AFSC</text:span></text:a><text:span text:style-name="T15">…?</text:span></text:p>
            </text:list-header>
          </text:list>
        </text:list-item>
      </text:list>
      <text:p text:style-name="P59"><text:line-break/></text:p>
      <text:list xml:id="list4944458808492617082" text:style-name="WWNum33">
        <text:list-item>
          <text:p text:style-name="P61">Complicitat indirecta</text:p>
        </text:list-item>
      </text:list>
      <text:list xml:id="list2057475705044932922" text:style-name="WWNum12">
        <text:list-item>
          <text:list>
            <text:list-header>
              <text:p text:style-name="P40"><text:span text:style-name="T7"> </text:span><text:span text:style-name="T9">☐ </text:span><text:span text:style-name="T15">Participa en projectes R+D militars amb Israel o en fires d’armament? </text:span></text:p>
            </text:list-header>
          </text:list>
        </text:list-item>
      </text:list>
      <text:list xml:id="list2842755691883952066" text:style-name="WWNum14">
        <text:list-item>
          <text:list>
            <text:list-header>
              <text:p text:style-name="P41"><text:span text:style-name="T7"> </text:span><text:span text:style-name="T9">☐ </text:span><text:span text:style-name="T15">Subministra tecnologia amb ús dual (civil i militar) a empreses israelianes o internacionals?</text:span></text:p>
            </text:list-header>
          </text:list>
        </text:list-item>
      </text:list>
      <text:list xml:id="list2999792717470910238" text:style-name="WWNum15">
        <text:list-item>
          <text:list>
            <text:list-header>
              <text:p text:style-name="P42"><text:span text:style-name="T7"> </text:span><text:span text:style-name="T9">☐ </text:span><text:span text:style-name="T15">Participa en programes amb fons europeus amb empreses israelianes o còmplices?</text:span></text:p>
            </text:list-header>
          </text:list>
        </text:list-item>
      </text:list>
      <text:p text:style-name="P59"><text:line-break/></text:p>
      <text:list xml:id="list4894018903631542035" text:style-name="WWNum34">
        <text:list-item>
          <text:p text:style-name="P62">Propietat i finançament</text:p>
        </text:list-item>
      </text:list>
      <text:list xml:id="list4616808066641104779" text:style-name="WWNum16">
        <text:list-item>
          <text:list>
            <text:list-header>
              <text:p text:style-name="P43"><text:span text:style-name="T7"> </text:span><text:span text:style-name="T9">☐ </text:span><text:span text:style-name="T15">És finançada per fons d’inversió còmplices (BlackRock, Vanguard, KKR…)?</text:span></text:p>
            </text:list-header>
          </text:list>
        </text:list-item>
      </text:list>
      <text:list xml:id="list7661907149890122182" text:style-name="WWNum17">
        <text:list-item>
          <text:list>
            <text:list-header>
              <text:p text:style-name="P48"><text:span text:style-name="T2"> </text:span><text:span text:style-name="T13">☐ </text:span><text:span text:style-name="T2">Alguna de les entitats dels òrgans de govern, és una empresa llistada en alguna base de dades per complicitat amb el genocidi o l’ocupació d’Israel contra el poble palestí?</text:span></text:p>
            </text:list-header>
          </text:list>
        </text:list-item>
      </text:list>
      <text:list xml:id="list3829185156916614402" text:style-name="WWNum18">
        <text:list-item>
          <text:list>
            <text:list-header>
              <text:p text:style-name="P49"><text:span text:style-name="T2"> </text:span><text:span text:style-name="T13">☐ </text:span><text:span text:style-name="T2">Alguna de les persones dels òrgans de govern de l’entitat té algun tipus de vincle amb Israel?</text:span></text:p>
            </text:list-header>
          </text:list>
        </text:list-item>
      </text:list>
      <text:p text:style-name="P59"><text:line-break/></text:p>
      <text:list xml:id="list2221112178665798372" text:style-name="WWNum2">
        <text:list-item>
          <text:p text:style-name="P63">Aliances i participacions</text:p>
        </text:list-item>
      </text:list>
      <text:list xml:id="list3277223238614798078" text:style-name="WWNum19">
        <text:list-item>
          <text:list>
            <text:list-header>
              <text:p text:style-name="P44"><text:span text:style-name="T7"> </text:span><text:span text:style-name="T9">☐ </text:span><text:span text:style-name="T15">Participa en clústers, gremis o plataformes empresarials que promouen relacions comercials amb Israel o amb empreses internacionals còmplices?</text:span></text:p>
            </text:list-header>
          </text:list>
        </text:list-item>
      </text:list>
      <text:list xml:id="list7371347572802470713" text:style-name="WWNum20">
        <text:list-item>
          <text:list>
            <text:list-header>
              <text:p text:style-name="P50"><text:span text:style-name="T1"> </text:span><text:span text:style-name="T12">☐ </text:span><text:span text:style-name="T1">Té acords amb universitats o centres d'investigació israelians?</text:span></text:p>
            </text:list-header>
          </text:list>
        </text:list-item>
      </text:list>
      <text:list xml:id="list8488587614188408920" text:style-name="WWNum21">
        <text:list-item>
          <text:list>
            <text:list-header>
              <text:p text:style-name="P51"><text:span text:style-name="T2"> </text:span><text:span text:style-name="T13">☐ </text:span><text:span text:style-name="T2">Té clients o proveïdors dins l’ecosistema militar-industrial?</text:span></text:p>
            </text:list-header>
          </text:list>
        </text:list-item>
      </text:list>
      <text:list xml:id="list784966768699291727" text:style-name="WWNum22">
        <text:list-item>
          <text:list>
            <text:list-header>
              <text:p text:style-name="P52"><text:span text:style-name="T2"> </text:span><text:span text:style-name="T13">☐ </text:span><text:span text:style-name="T2">Patrocina espais, activitats o esdeveniments que promouen la participació de l’Estat d'Israel o d'empreses israelianes.</text:span></text:p>
            </text:list-header>
          </text:list>
        </text:list-item>
      </text:list>
      <text:p text:style-name="P58"><text:line-break/></text:p>
      <text:list xml:id="list3923927525648849474" text:style-name="WWNum3">
        <text:list-item>
          <text:p text:style-name="P64">Traçabilitat i subcontractació</text:p>
        </text:list-item>
      </text:list>
      <text:list xml:id="list1141653891965363890" text:style-name="WWNum23">
        <text:list-item>
          <text:list>
            <text:list-header>
              <text:p text:style-name="P53"><text:span text:style-name="T2"> </text:span><text:span text:style-name="T13">☐ </text:span><text:span text:style-name="T2">Manca traçabilitat sobre l'origen de les matèries primeres o dels components clau?</text:span></text:p>
            </text:list-header>
          </text:list>
        </text:list-item>
      </text:list>
      <text:list xml:id="list3043444688198198357" text:style-name="WWNum25">
        <text:list-item>
          <text:list>
            <text:list-header>
              <text:p text:style-name="P54"><text:span text:style-name="T2"> </text:span><text:span text:style-name="T13">☐ </text:span><text:span text:style-name="T2">No es revisen els antecedents en matèria de drets humans de les empreses subcontractades o proveïdores?</text:span></text:p>
            </text:list-header>
          </text:list>
        </text:list-item>
      </text:list>
      <text:p text:style-name="P59"><text:line-break/></text:p>
      <text:list xml:id="list3928066845094817665" text:style-name="WWNum4">
        <text:list-item>
          <text:p text:style-name="P65">Campanyes</text:p>
        </text:list-item>
      </text:list>
      <text:list xml:id="list1219938471453725066" text:style-name="WWNum26">
        <text:list-item>
          <text:list>
            <text:list-header>
              <text:p text:style-name="P45"><text:soft-page-break/><text:span text:style-name="T7"> </text:span><text:span text:style-name="T9">☐ </text:span><text:span text:style-name="T15">Existeixen campanyes de denúncia o de boicot cap a l’empresa?</text:span></text:p>
            </text:list-header>
          </text:list>
        </text:list-item>
      </text:list>
      <text:list xml:id="list3568211228832077336" text:style-name="WWNum27">
        <text:list-item>
          <text:list>
            <text:list-header>
              <text:p text:style-name="P46"><text:span text:style-name="T7"> </text:span><text:span text:style-name="T9">☐ </text:span><text:span text:style-name="T15">Té relacions amb alguna empresa o espai que hagi rebut campanyes de denúncia o boicot?</text:span></text:p>
            </text:list-header>
          </text:list>
        </text:list-item>
      </text:list>
      <text:p text:style-name="P59"><text:line-break/></text:p>
      <text:list xml:id="list617763435338595854" text:style-name="WWNum5">
        <text:list-item>
          <text:p text:style-name="P66">Polítiques de drets humans?</text:p>
        </text:list-item>
      </text:list>
      <text:list xml:id="list7106778881454998708" text:style-name="WWNum28">
        <text:list-item>
          <text:list>
            <text:list-header>
              <text:p text:style-name="P55"><text:span text:style-name="T2"> </text:span><text:span text:style-name="T13">☐ </text:span><text:span text:style-name="T2">Manca transparència sobre la seva cadena de subministrament?</text:span></text:p>
            </text:list-header>
          </text:list>
        </text:list-item>
      </text:list>
      <text:list xml:id="list8122005075533290866" text:style-name="WWNum29">
        <text:list-item>
          <text:list>
            <text:list-header>
              <text:p text:style-name="P56"><text:span text:style-name="T3"> </text:span><text:span text:style-name="T14">☐ </text:span><text:span text:style-name="T3">Manca una política pública de respecte als drets humans i al dret internacional?</text:span></text:p>
            </text:list-header>
          </text:list>
        </text:list-item>
      </text:list>
      <text:list xml:id="list8923806829088096072" text:style-name="WWNum30">
        <text:list-item>
          <text:list>
            <text:list-header>
              <text:p text:style-name="P57"><text:span text:style-name="T1"> </text:span><text:span text:style-name="T12">☐ </text:span><text:span text:style-name="T1">Manquen mecanismes de reparació o resposta davant impactes en drets humans?</text:span></text:p>
            </text:list-header>
          </text:list>
        </text:list-item>
      </text:list>
      <text:p text:style-name="P1"/>
      <text:p text:style-name="Standard"/>
      <text:p text:style-name="P18"><text:span text:style-name="Strong_20_Emphasis"><text:span text:style-name="T27">Hem creat un formulari en línia per facilitar el càlcul del grau de risc de proveïdors i relacions econòmiques. Pots fer servir l’eina en línia d’autoavaluació aquí:</text:span></text:span><text:span text:style-name="T27"> <text:s/></text:span><text:a xlink:type="simple" xlink:href="https://form.jotform.com/261262605273049" text:style-name="Internet_20_link" text:visited-style-name="Visited_20_Internet_20_Link"><text:span text:style-name="T20">https://form.jotform.com/261262605273049</text:span></text:a><text:span text:style-name="T27"> </text:span></text:p>
      <text:p text:style-name="P1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ter" svg:font-family="Inter"/>
    <style:font-face style:name="Inter bold" svg:font-family="'Inter bold'"/>
    <style:font-face style:name="Lucida Sans1" svg:font-family="'Lucida Sans'" style:font-family-generic="swiss"/>
    <style:font-face style:name="Noto Sans Symbols" svg:font-family="'Noto Sans Symbol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s" fo:country="ES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423cm" fo:margin-bottom="0cm" fo:line-height="100%" fo:keep-together="always" fo:keep-with-next="always"/>
      <style:text-properties fo:color="#2e75b5" style:font-name="Calibri" fo:font-size="16pt" style:font-name-asian="Calibri1" style:font-size-asian="16pt" style:font-name-complex="Calibri1" style:font-size-complex="16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071cm" fo:margin-bottom="0cm" fo:line-height="100%" fo:keep-together="always" fo:keep-with-next="always"/>
      <style:text-properties fo:color="#1e4d78" style:font-name="Calibri" fo:font-size="12pt" style:font-name-asian="Calibri1" style:font-size-asian="12pt" style:font-name-complex="Calibri1" style:font-size-complex="12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0pt" style:font-name-asian="Noto Sans Symbols1" style:font-size-asian="10pt" style:font-name-complex="Noto Sans Symbols1" style:font-size-complex="10pt"/>
    </style:style>
    <style:style style:name="ListLabel_20_2" style:display-name="ListLabel 2" style:family="text">
      <style:text-properties fo:font-size="10pt" style:font-name-asian="Courier New1" style:font-size-asian="10pt" style:font-name-complex="Courier New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A" style:num-letter-sync="true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6-06-09T07:20:36.08</dc:date>
    <dc:creator>luba </dc:creator>
    <meta:generator>OpenOffice/4.1.15$Win32 OpenOffice.org_project/4115m2$Build-9813</meta:generator>
    <meta:document-statistic meta:table-count="1" meta:image-count="0" meta:object-count="0" meta:page-count="5" meta:paragraph-count="101" meta:word-count="1344" meta:character-count="9161"/>
  </office:meta>
</office:document-meta>
</file>